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夹发砰-WinCharSetFFFF-H" svg:font-family="夹发砰-WinCharSetFFFF-H, 'Arial Unicode MS'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635cm" fo:text-align="center" style:justify-single-word="false" style:text-autospace="none"/>
    </style:style>
    <style:style style:name="P3" style:family="paragraph" style:parent-style-name="Standard">
      <style:paragraph-properties fo:margin-left="2.249cm" fo:margin-right="0cm" fo:margin-top="0.127cm" fo:margin-bottom="0cm" style:contextual-spacing="false" style:line-height-at-least="0.741cm" fo:text-indent="-2.249cm" style:auto-text-indent="false" style:text-autospace="none" style:snap-to-layout-grid="false"/>
    </style:style>
    <style:style style:name="P4" style:family="paragraph" style:parent-style-name="Standard">
      <style:paragraph-properties fo:margin-left="1cm" fo:margin-right="0cm" fo:margin-top="0.127cm" fo:margin-bottom="0cm" style:contextual-spacing="false" style:line-height-at-least="0.741cm" fo:text-indent="-1cm" style:auto-text-indent="false" style:text-autospace="none" style:snap-to-layout-grid="false"/>
    </style:style>
    <style:style style:name="P5" style:family="paragraph" style:parent-style-name="Standard">
      <style:paragraph-properties fo:margin-left="1cm" fo:margin-right="0cm" style:line-height-at-least="0.741cm" fo:text-indent="-1cm" style:auto-text-indent="false" style:text-autospace="none" style:snap-to-layout-grid="false"/>
    </style:style>
    <style:style style:name="P6" style:family="paragraph" style:parent-style-name="Standard">
      <style:paragraph-properties style:line-height-at-least="0.741cm" style:text-autospace="none" style:snap-to-layout-grid="false"/>
    </style:style>
    <style:style style:name="P7" style:family="paragraph" style:parent-style-name="Standard">
      <style:paragraph-properties fo:margin-left="4.503cm" fo:margin-right="0cm" style:line-height-at-least="0.741cm" fo:text-indent="-4.503cm" style:auto-text-indent="false" style:text-autospace="none" style:snap-to-layout-grid="false"/>
    </style:style>
    <style:style style:name="P8" style:family="paragraph" style:parent-style-name="Standard">
      <style:paragraph-properties fo:margin-right="0cm" style:line-height-at-least="0.741cm" fo:text-indent="3.136cm" style:auto-text-indent="false" style:text-autospace="none" style:snap-to-layout-grid="false"/>
    </style:style>
    <style:style style:name="P9" style:family="paragraph" style:parent-style-name="Standard">
      <style:paragraph-properties fo:margin-left="3.039cm" fo:margin-right="0cm" style:line-height-at-least="0.741cm" fo:text-indent="-3.039cm" style:auto-text-indent="false" style:text-autospace="none" style:snap-to-layout-grid="false"/>
    </style:style>
    <style:style style:name="P10" style:family="paragraph" style:parent-style-name="Standard">
      <style:paragraph-properties fo:margin-left="2.355cm" fo:margin-right="0cm" style:line-height-at-least="0.741cm" fo:text-indent="-1.423cm" style:auto-text-indent="false" style:text-autospace="none" style:snap-to-layout-grid="false"/>
    </style:style>
    <style:style style:name="P11" style:family="paragraph" style:parent-style-name="Standard">
      <style:paragraph-properties fo:margin-left="0.496cm" fo:margin-right="0cm" fo:margin-top="0.127cm" fo:margin-bottom="0.127cm" style:contextual-spacing="false" style:line-height-at-least="0.741cm" fo:text-indent="-0.496cm" style:auto-text-indent="false" style:text-autospace="none" style:snap-to-layout-grid="false"/>
    </style:style>
    <style:style style:name="P12" style:family="paragraph" style:parent-style-name="Standard">
      <style:paragraph-properties fo:margin-left="1cm" fo:margin-right="0cm" style:line-height-at-least="0.741cm" fo:text-indent="-0.496cm" style:auto-text-indent="false" style:text-autospace="none" style:snap-to-layout-grid="false"/>
    </style:style>
    <style:style style:name="P13" style:family="paragraph" style:parent-style-name="Standard">
      <style:paragraph-properties fo:margin-left="3.293cm" fo:margin-right="0cm" style:line-height-at-least="0.741cm" fo:text-indent="-2.789cm" style:auto-text-indent="false" style:text-autospace="none" style:snap-to-layout-grid="false"/>
    </style:style>
    <style:style style:name="P14" style:family="paragraph" style:parent-style-name="Standard">
      <style:paragraph-properties fo:margin-left="2.29cm" fo:margin-right="0cm" style:line-height-at-least="0.741cm" fo:text-indent="0.847cm" style:auto-text-indent="false" style:text-autospace="none" style:snap-to-layout-grid="false"/>
      <style:text-properties fo:color="#000000" loext:opacity="100%" style:font-name="標楷體" fo:font-size="13pt" style:letter-kerning="false" style:font-name-asian="標楷體" style:font-size-asian="13pt" style:font-name-complex="夹发砰-WinCharSetFFFF-H" style:font-size-complex="13pt"/>
    </style:style>
    <style:style style:name="P15" style:family="paragraph" style:parent-style-name="Standard">
      <style:paragraph-properties fo:margin-left="0.423cm" fo:margin-right="0cm" style:line-height-at-least="0.741cm" fo:text-indent="0.459cm" style:auto-text-indent="false" style:text-autospace="none" style:snap-to-layout-grid="false"/>
      <style:text-properties fo:color="#000000" loext:opacity="100%" style:font-name="標楷體" fo:font-size="13pt" style:letter-kerning="false" style:font-name-asian="標楷體" style:font-size-asian="13pt" style:font-name-complex="夹发砰-WinCharSetFFFF-H" style:font-size-complex="13pt"/>
    </style:style>
    <style:style style:name="P16" style:family="paragraph" style:parent-style-name="Standard">
      <style:paragraph-properties fo:margin-left="0.496cm" fo:margin-right="0cm" style:line-height-at-least="0.741cm" fo:text-indent="-0.496cm" style:auto-text-indent="false" style:text-autospace="none" style:snap-to-layout-grid="false"/>
      <style:text-properties fo:color="#000000" loext:opacity="100%" style:font-name="標楷體" fo:font-size="13pt" style:letter-kerning="false" style:font-name-asian="標楷體" style:font-size-asian="13pt" style:font-name-complex="夹发砰-WinCharSetFFFF-H" style:font-size-complex="13pt"/>
    </style:style>
    <style:style style:name="P17" style:family="paragraph" style:parent-style-name="Standard">
      <style:paragraph-properties fo:margin-left="1cm" fo:margin-right="0cm" style:line-height-at-least="0.741cm" fo:text-indent="-1cm" style:auto-text-indent="false" style:text-autospace="none" style:snap-to-layout-grid="false"/>
      <style:text-properties fo:color="#000000" loext:opacity="100%" style:font-name="標楷體" fo:font-size="13pt" fo:font-weight="bold" style:letter-kerning="false" style:font-name-asian="標楷體" style:font-size-asian="13pt" style:font-weight-asian="bold" style:font-name-complex="夹发砰-WinCharSetFFFF-H" style:font-size-complex="13pt"/>
    </style:style>
    <style:style style:name="P18" style:family="paragraph" style:parent-style-name="Standard">
      <style:paragraph-properties fo:margin-left="0.965cm" fo:margin-right="0cm" style:line-height-at-least="0.706cm" fo:text-indent="-0.037cm" style:auto-text-indent="false" style:text-autospace="none" style:snap-to-layout-grid="false"/>
    </style:style>
    <style:style style:name="P19" style:family="paragraph" style:parent-style-name="Standard">
      <style:paragraph-properties fo:margin-right="0cm" style:line-height-at-least="0.706cm" fo:text-indent="0.917cm" style:auto-text-indent="false" style:text-autospace="none" style:snap-to-layout-grid="false"/>
    </style:style>
    <style:style style:name="P20" style:family="paragraph" style:parent-style-name="Standard">
      <style:paragraph-properties fo:margin-left="2.422cm" fo:margin-right="0cm" style:line-height-at-least="0.706cm" fo:text-indent="-1.499cm" style:auto-text-indent="false" style:text-autospace="none" style:snap-to-layout-grid="false"/>
    </style:style>
    <style:style style:name="P21" style:family="paragraph" style:parent-style-name="Standard">
      <style:paragraph-properties fo:margin-left="0.423cm" fo:margin-right="0cm" style:line-height-at-least="0.706cm" fo:text-indent="2.293cm" style:auto-text-indent="false" style:text-autospace="none" style:snap-to-layout-grid="false"/>
    </style:style>
    <style:style style:name="P22" style:family="paragraph" style:parent-style-name="Standard">
      <style:paragraph-properties fo:margin-left="3.293cm" fo:margin-right="0cm" style:line-height-at-least="0.741cm" fo:text-indent="-2.789cm" style:auto-text-indent="false" style:text-autospace="none" style:snap-to-layout-grid="false"/>
    </style:style>
    <style:style style:name="P23" style:family="paragraph" style:parent-style-name="Standard">
      <style:paragraph-properties fo:margin-left="1cm" fo:margin-right="0cm" fo:margin-top="0.064cm" fo:margin-bottom="0cm" style:contextual-spacing="false" style:line-height-at-least="0.741cm" fo:text-indent="-1cm" style:auto-text-indent="false" style:text-autospace="none" style:snap-to-layout-grid="false"/>
    </style:style>
    <style:style style:name="P24" style:family="paragraph" style:parent-style-name="Standard">
      <style:paragraph-properties fo:margin-left="0.496cm" fo:margin-right="0cm" style:line-height-at-least="0.741cm" fo:text-indent="-0.496cm" style:auto-text-indent="false" style:text-autospace="none" style:snap-to-layout-grid="false"/>
    </style:style>
    <style:style style:name="T1" style:family="text">
      <style:text-properties style:font-name="標楷體" fo:font-size="13pt" fo:font-weight="bold" style:letter-kerning="false" style:font-name-asian="標楷體" style:font-size-asian="13pt" style:font-weight-asian="bold" style:font-name-complex="夹发砰-WinCharSetFFFF-H" style:font-size-complex="13pt"/>
    </style:style>
    <style:style style:name="T2" style:family="text">
      <style:text-properties style:font-name="標楷體" fo:font-size="13pt" fo:font-weight="bold" style:letter-kerning="false" style:font-name-asian="標楷體" style:font-size-asian="13pt" style:font-weight-asian="bold" style:font-name-complex="夹发砰-WinCharSetFFFF-H" style:font-size-complex="13pt"/>
    </style:style>
    <style:style style:name="T3" style:family="text">
      <style:text-properties style:font-name="標楷體" fo:font-size="13pt" fo:font-weight="bold" style:letter-kerning="false" style:font-name-asian="標楷體" style:font-size-asian="13pt" style:language-asian="zh" style:country-asian="HK" style:font-weight-asian="bold" style:font-name-complex="夹发砰-WinCharSetFFFF-H" style:font-size-complex="13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新細明體1" style:font-size-complex="13pt"/>
    </style:style>
    <style:style style:name="T5" style:family="text">
      <style:text-properties style:font-name="標楷體" fo:font-size="13pt" style:font-name-asian="標楷體" style:font-size-asian="13pt" style:font-name-complex="新細明體1" style:font-size-complex="13pt"/>
    </style:style>
    <style:style style:name="T6" style:family="text">
      <style:text-properties style:font-name="標楷體" fo:font-size="13pt" style:letter-kerning="false" style:font-name-asian="標楷體" style:font-size-asian="13pt" style:font-name-complex="夹发砰-WinCharSetFFFF-H" style:font-size-complex="13pt"/>
    </style:style>
    <style:style style:name="T7" style:family="text">
      <style:text-properties style:font-name="標楷體" fo:font-size="13pt" style:letter-kerning="false" style:font-name-asian="標楷體" style:font-size-asian="13pt" style:font-name-complex="夹发砰-WinCharSetFFFF-H" style:font-size-complex="13pt"/>
    </style:style>
    <style:style style:name="T8" style:family="text">
      <style:text-properties style:font-name="標楷體" fo:font-size="13pt" style:letter-kerning="false" style:font-name-asian="標楷體" style:font-size-asian="13pt" style:font-name-complex="夹发砰-WinCharSetFFFF-H" style:font-size-complex="13pt"/>
    </style:style>
    <style:style style:name="T9" style:family="text">
      <style:text-properties style:font-name="標楷體" fo:font-size="13pt" style:letter-kerning="false" style:font-name-asian="標楷體" style:font-size-asian="13pt" style:font-name-complex="夹发砰-WinCharSetFFFF-H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style:letter-kerning="false" style:font-name-asian="標楷體" style:font-size-asian="13pt" style:font-name-complex="夹发砰-WinCharSetFFFF-H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letter-kerning="false" style:font-name-asian="標楷體" style:font-size-asian="13pt" style:font-name-complex="夹发砰-WinCharSetFFFF-H" style:font-size-complex="13pt"/>
    </style:style>
    <style:style style:name="T12" style:family="text">
      <style:text-properties fo:color="#000000" loext:opacity="100%" style:font-name="標楷體" fo:font-size="18pt" style:letter-kerning="false" style:font-name-asian="標楷體" style:font-size-asian="18pt" style:font-name-complex="標楷體" style:font-size-complex="18pt"/>
    </style:style>
    <style:style style:name="T13" style:family="text">
      <style:text-properties fo:color="#000000" loext:opacity="100%" style:font-name="標楷體" fo:font-size="18pt" style:letter-kerning="false" style:font-name-asian="標楷體" style:font-size-asian="18pt" style:font-name-complex="新細明體1" style:font-size-complex="18pt"/>
    </style:style>
    <style:style style:name="T14" style:family="text">
      <style:text-properties fo:color="#000000" loext:opacity="100%" style:font-name="標楷體" fo:font-size="18pt" style:letter-kerning="false" style:font-name-asian="標楷體" style:font-size-asian="18pt" style:font-name-complex="夹发砰-WinCharSetFFFF-H" style:font-size-complex="18pt"/>
    </style:style>
    <style:style style:name="T15" style:family="text">
      <style:text-properties fo:color="#000000" loext:opacity="100%" style:font-name="標楷體" fo:font-size="18pt" style:letter-kerning="false" style:font-name-asian="標楷體" style:font-size-asian="18pt" style:font-name-complex="夹发砰-WinCharSetFFFF-H" style:font-size-complex="18pt"/>
    </style:style>
    <style:style style:name="T16" style:family="text">
      <style:text-properties fo:color="#000000" loext:opacity="100%" style:font-name="標楷體" fo:font-size="13pt" fo:font-weight="bold" style:letter-kerning="false" style:font-name-asian="標楷體" style:font-size-asian="13pt" style:font-weight-asian="bold" style:font-name-complex="夹发砰-WinCharSetFFFF-H" style:font-size-complex="13pt"/>
    </style:style>
    <style:style style:name="T17" style:family="text">
      <style:text-properties fo:color="#000000" loext:opacity="100%" style:font-name="標楷體" fo:font-size="13pt" fo:font-weight="bold" style:letter-kerning="false" style:font-name-asian="標楷體" style:font-size-asian="13pt" style:font-weight-asian="bold" style:font-name-complex="夹发砰-WinCharSetFFFF-H" style:font-size-complex="13pt"/>
    </style:style>
    <style:style style:name="T18" style:family="text">
      <style:text-properties fo:color="#000000" loext:opacity="100%" style:font-name="標楷體" fo:font-size="13pt" fo:font-weight="bold" style:letter-kerning="false" style:font-name-asian="標楷體" style:font-size-asian="13pt" style:font-weight-asian="bold" style:font-name-complex="新細明體1" style:font-size-complex="13pt"/>
    </style:style>
    <style:style style:name="T19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細明體" style:font-size-complex="13pt"/>
    </style:style>
    <style:style style:name="T20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新細明體1" style:font-size-complex="13pt"/>
    </style:style>
    <style:style style:name="T21" style:family="text">
      <style:text-properties fo:color="#000000" loext:opacity="100%" style:font-name="標楷體" fo:font-size="13pt" fo:font-weight="bold" style:font-name-asian="標楷體" style:font-size-asian="13pt" style:language-asian="zh" style:country-asian="HK" style:font-weight-asian="bold" style:font-name-complex="細明體" style:font-size-complex="13pt"/>
    </style:style>
    <style:style style:name="T22" style:family="text">
      <style:text-properties fo:color="#000000" loext:opacity="100%" style:font-name="標楷體" fo:font-size="13pt" fo:font-weight="bold" style:font-name-asian="標楷體" style:font-size-asian="13pt" style:language-asian="zh" style:country-asian="HK" style:font-weight-asian="bold" style:font-name-complex="細明體" style:font-size-complex="13pt"/>
    </style:style>
    <style:style style:name="T23" style:family="text">
      <style:text-properties fo:color="#000000" loext:opacity="100%" style:font-name="標楷體" fo:font-size="13pt" style:font-name-asian="標楷體" style:font-size-asian="13pt" style:font-name-complex="新細明體1" style:font-size-complex="13pt"/>
    </style:style>
    <style:style style:name="T24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25" style:family="text">
      <style:text-properties fo:color="#000000" loext:opacity="100%" style:font-name="標楷體" fo:font-size="13pt" style:letter-kerning="false" style:font-name-asian="標楷體" style:font-size-asian="13pt" style:font-name-complex="夹发砰-WinCharSetFFFF-H" style:font-size-complex="13pt"/>
    </style:style>
    <style:style style:name="T26" style:family="text">
      <style:text-properties fo:color="#000000" loext:opacity="100%" style:font-name="標楷體" fo:font-size="13pt" style:letter-kerning="false" style:font-name-asian="標楷體" style:font-size-asian="13pt" style:font-name-complex="夹发砰-WinCharSetFFFF-H" style:font-size-complex="13pt"/>
    </style:style>
    <style:style style:name="T27" style:family="text">
      <style:text-properties fo:color="#000000" loext:opacity="100%" style:font-name="標楷體" fo:font-size="13pt" style:letter-kerning="false" style:font-name-asian="標楷體" style:font-size-asian="13pt" style:font-name-complex="新細明體1" style:font-size-complex="13pt"/>
    </style:style>
    <style:style style:name="T28" style:family="text">
      <style:text-properties fo:color="#000000" loext:opacity="100%" style:font-name="標楷體" fo:font-size="13pt" style:letter-kerning="false" style:font-name-asian="標楷體" style:font-size-asian="13pt" style:font-name-complex="新細明體1" style:font-size-complex="13pt"/>
    </style:style>
    <style:style style:name="T29" style:family="text">
      <style:text-properties fo:color="#000000" loext:opacity="100%" style:font-name="標楷體" fo:font-size="13pt" style:letter-kerning="false" style:font-name-asian="標楷體" style:font-size-asian="13pt" style:language-asian="zh" style:country-asian="HK" style:font-name-complex="夹发砰-WinCharSetFFFF-H" style:font-size-complex="13pt"/>
    </style:style>
    <style:style style:name="T30" style:family="text"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T31" style:family="text">
      <style:text-properties fo:color="#000000" loext:opacity="100%" style:font-name="標楷體" fo:font-size="13pt" style:letter-kerning="false" style:font-name-asian="標楷體" style:font-size-asian="13pt" style:font-name-complex="Times New Roman" style:font-size-complex="13pt"/>
    </style:style>
    <style:style style:name="T32" style:family="text">
      <style:text-properties fo:color="#000000" loext:opacity="100%" style:font-name="標楷體" fo:font-size="13pt" style:letter-kerning="false" style:font-name-asian="標楷體" style:font-size-asian="13pt" style:font-name-complex="Times New Roman" style:font-size-complex="13pt"/>
    </style:style>
    <style:style style:name="T33" style:family="text">
      <style:text-properties fo:color="#000000" loext:opacity="100%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細明體" style:font-size-complex="13pt"/>
    </style:style>
    <style:style style:name="T34" style:family="text">
      <style:text-properties fo:color="#000000" loext:opacity="100%" style:font-name="Arial" fo:background-color="#ffffff" loext:char-shading-value="0" style:font-name-asian="Arial" style:font-name-complex="Arial"/>
    </style:style>
    <style:style style:name="T35" style:family="text">
      <style:text-properties fo:color="#ff0000" loext:opacity="100%" style:font-name="標楷體" fo:font-size="13pt" style:letter-kerning="false" style:font-name-asian="標楷體" style:font-size-asian="13pt" style:font-name-complex="夹发砰-WinCharSetFFFF-H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2"><text:s/></text:span><text:span text:style-name="T13">臺南</text:span><text:span text:style-name="T14">文化中心11</text:span><text:span text:style-name="T14">4</text:span><text:span text:style-name="T14">年第</text:span><text:span text:style-name="T14">1</text:span><text:span text:style-name="T14">期青少年志工招募簡章</text:span></text:p>
      <text:p text:style-name="P3"><text:span text:style-name="T16">一、目的：</text:span><text:span text:style-name="T23">為充實青少年課外生活，擴展視野，增加生活體驗，並奉獻心力投入社會服務，以培養積極正面的人生觀，特別提供志願服務機會。希能使更多莘莘學子有機會接觸文化中心，體驗服務人群之餘，亦能提升自我文化涵養。</text:span></text:p>
      <text:p text:style-name="P4"><text:span text:style-name="T16">二、主辦單位：</text:span><text:span text:style-name="T25">臺南市政府文化局。</text:span></text:p>
      <text:p text:style-name="P7"><text:span text:style-name="T16">三、招募對象：</text:span><text:span text:style-name="T25">國中一年級至高中三年級之學生，具服務熱忱與對文化事務有高度興</text:span></text:p>
      <text:p text:style-name="P8"><text:span text:style-name="T25">趣者。服務場域為臺南文化中心廳館，預計招募人</text:span><text:span text:style-name="T6">數</text:span><text:span text:style-name="T6">30</text:span><text:span text:style-name="T6">人，</text:span><text:span text:style-name="T25">必要時得</text:span></text:p>
      <text:p text:style-name="P14">依業務需要酌予調整。</text:p>
      <text:p text:style-name="P17">四、服務內容：</text:p>
      <text:p text:style-name="P18"><text:span text:style-name="T27">1.展覽組</text:span><text:span text:style-name="T25">：協助展</text:span><text:span text:style-name="T29">覽</text:span><text:span text:style-name="T25">服務及秩序</text:span><text:span text:style-name="T27">維護</text:span><text:span text:style-name="T25">、卸佈展、</text:span><text:span text:style-name="T27">文</text:span><text:span text:style-name="T25">書</text:span><text:span text:style-name="T27">資料處理</text:span><text:span text:style-name="T25">等事項。</text:span></text:p>
      <text:p text:style-name="P18"><text:span text:style-name="T25">2.</text:span><text:span text:style-name="T29">行政組</text:span><text:span text:style-name="T25">：協助活動推廣、活動文宣發送、文書資料建檔、觀眾服務等事項。</text:span></text:p>
      <text:p text:style-name="P15">3.藝文沙龍：協助活動推廣、受理申辦借閱書籍及整理圖書等資料。</text:p>
      <text:p text:style-name="P19"><text:span text:style-name="T25">4.</text:span><text:span text:style-name="T25">會議室講座:</text:span><text:span text:style-name="T25">協助活動推廣、引領民眾進出入場、維持現場秩序與整潔</text:span><text:span text:style-name="T25">。</text:span></text:p>
      <text:p text:style-name="P18"><text:span text:style-name="T25">5.假日星光廣場:</text:span><text:span text:style-name="T25"> 協助活動推廣、活動文宣發送、維持</text:span><text:span text:style-name="T25">現場</text:span><text:span text:style-name="T25">秩序與整潔。</text:span></text:p>
      <text:p text:style-name="P9"><text:span text:style-name="T16">五、服務期間：</text:span><text:span text:style-name="T5">114</text:span><text:span text:style-name="T6">年</text:span><text:span text:style-name="T6">1</text:span><text:span text:style-name="T6">月</text:span><text:span text:style-name="T6">18</text:span><text:span text:style-name="T6">日至</text:span><text:span text:style-name="T6">6</text:span><text:span text:style-name="T6">月</text:span><text:span text:style-name="T6">30</text:span><text:span text:style-name="T6">日止，時間：</text:span><text:span text:style-name="T25">週</text:span><text:span text:style-name="T27">三</text:span><text:span text:style-name="T25">至週日上午</text:span><text:span text:style-name="T27">9</text:span><text:span text:style-name="T25">:00</text:span><text:span text:style-name="T30">至</text:span><text:span text:style-name="T25">下午</text:span><text:span text:style-name="T25">17:</text:span><text:span text:style-name="T27">0</text:span><text:span text:style-name="T25">0</text:span><text:span text:style-name="T25">間選擇服務時段登記</text:span><text:span text:style-name="T6">。</text:span></text:p>
      <text:p text:style-name="P20"><text:span text:style-name="T25">備註1：申請時數證明，請繳交服務心得一篇（約5</text:span><text:span text:style-name="T25">00</text:span><text:span text:style-name="T25">字），給該服務組組長，</text:span></text:p>
      <text:p text:style-name="P21"><text:span text:style-name="T25">收件後約</text:span><text:span text:style-name="T29">一</text:span><text:span text:style-name="T25">週工作天可領證明。</text:span></text:p>
      <text:p text:style-name="P10"><text:span text:style-name="T16">備註</text:span><text:span text:style-name="T16">2</text:span><text:span text:style-name="T16">:服勤講習時間：11</text:span><text:span text:style-name="T16">4</text:span><text:span text:style-name="T1">年</text:span><text:span text:style-name="T1">1</text:span><text:span text:style-name="T1">月</text:span><text:span text:style-name="T1">18</text:span><text:span text:style-name="T1">日（六）</text:span><text:span text:style-name="T3">上</text:span><text:span text:style-name="T1">午</text:span><text:span text:style-name="T16">09：</text:span><text:span text:style-name="T16">3</text:span><text:span text:style-name="T16">0至12：00</text:span><text:span text:style-name="T19">(</text:span><text:span text:style-name="T21">前15分鐘報到</text:span><text:span text:style-name="T21">)</text:span><text:span text:style-name="T16"> 服勤講習地點：</text:span><text:span text:style-name="T21">國際廳B1會議室</text:span><text:span text:style-name="T16">，</text:span><text:span text:style-name="T19">該日訓練核給時數3小時，</text:span><text:span text:style-name="T33">無故不參加者視同放棄</text:span><text:span text:style-name="T19">。</text:span></text:p>
      <text:p text:style-name="P11"><text:span text:style-name="T16">六、志工服務地點：</text:span><text:span text:style-name="T25">臺南文化中心（臺南市東區中華東路三段332號）。</text:span></text:p>
      <text:p text:style-name="P5"><text:span text:style-name="T16">七、報名時間：</text:span><text:span text:style-name="T10">11</text:span><text:span text:style-name="T10">3</text:span><text:span text:style-name="T10">年</text:span><text:span text:style-name="T10">12</text:span><text:span text:style-name="T10">月1</text:span><text:span text:style-name="T10">1</text:span><text:span text:style-name="T10">日</text:span><text:span text:style-name="T6">至</text:span><text:span text:style-name="T10">11</text:span><text:span text:style-name="T10">3</text:span><text:span text:style-name="T10">年</text:span><text:span text:style-name="T10">12</text:span><text:span text:style-name="T10">月</text:span><text:span text:style-name="T10">28</text:span><text:span text:style-name="T10">日</text:span><text:span text:style-name="T6">(額滿為止)。</text:span></text:p>
      <text:p text:style-name="P6"><text:span text:style-name="T1">八、</text:span><text:span text:style-name="T4">報名</text:span><text:span text:style-name="T1">方式：</text:span><text:span text:style-name="T4"> </text:span></text:p>
      <text:p text:style-name="P12"><text:span text:style-name="T25">1.現場報名：請至</text:span><text:span text:style-name="T27">臺南</text:span><text:span text:style-name="T25">文化中心網站（</text:span><text:span text:style-name="T35">https://www.tmcc.gov.tw</text:span><text:span text:style-name="T25">）最新消息中下載相關簡章，填妥表格，並檢附相關證明（如報名表備註），至臺南文化中心演藝廳三樓一股辦公室報名。</text:span><text:span text:style-name="T16"> (送件時間：週</text:span><text:span text:style-name="T18">三</text:span><text:span text:style-name="T16">至週六上午9-12時至下午2-5時)</text:span></text:p>
      <text:p text:style-name="P13"><text:span text:style-name="T25">2.</text:span><text:span text:style-name="T25">線上報名</text:span><text:span text:style-name="T25">：</text:span><text:span text:style-name="T25">中心網站活動報名項下，</text:span><text:span text:style-name="T25">報名結果以電子郵件通知，請正確填寫報名資料，若資料填寫有誤將視為報名失敗。</text:span><text:span text:style-name="T34"> </text:span><text:span text:style-name="T6">(</text:span>12/11<text:span text:style-name="T6">開放報名)</text:span></text:p>
      <text:p text:style-name="P13"><text:span text:style-name="T25">3</text:span><text:span text:style-name="T25">.洽詢電話：</text:span><text:span text:style-name="T25">06-</text:span><text:span text:style-name="T27">2692864*</text:span><text:span text:style-name="T27">213</text:span><text:span text:style-name="T25">。</text:span></text:p>
      <text:p text:style-name="P23"><text:span text:style-name="T16">九、</text:span><text:span text:style-name="T20">附則</text:span><text:span text:style-name="T16">：</text:span></text:p>
      <text:p text:style-name="P16">1.本項志願服務為無給職，服務人員均應遵守本中心各相關規定，並依時段按時服勤。</text:p>
      <text:p text:style-name="P24"><text:span text:style-name="T25">2.青少年志工請假，請家長逕洽各廳館業務承辦人辦理；無故缺席乙次，</text:span><text:span text:style-name="T24">視同放棄</text:span><text:span text:style-name="T25">。</text:span></text:p>
      <text:p text:style-name="P24"><text:span text:style-name="T25">3</text:span><text:span text:style-name="T25">.</text:span><text:span text:style-name="T24">如遇天候因素，臺南市政府宣布停班停課日，該日服勤取消。</text:span></text:p>
      <text:p text:style-name="P24"><text:span text:style-name="T31">4</text:span><text:span text:style-name="T31">.</text:span><text:span text:style-name="T31">服務期間將適用各學校投保之學生平安保險保障，本中心不再另行投保，請志工務必將服務單位回報各學校，以免權益受損。</text:span></text:p>
      <text:p text:style-name="P24"><text:span text:style-name="T25">5</text:span><text:span text:style-name="T25">.凡有怠忽職責或損害本中心名譽之行為者，本中心得撤銷其資格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夹发砰-WinCharSetFFFF-H" svg:font-family="夹发砰-WinCharSetFFFF-H, 'Arial Unicode MS'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WW8Num1z0" style:family="text">
      <style:text-properties style:font-name-complex="新細明體1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新細明體1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新細明體1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新細明體1" style:font-family-complex="新細明體, PMingLiU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新細明體1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新細明體1" style:font-family-complex="新細明體, PMingLiU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預設段落字型" style:family="text"/>
    <style:style style:name="頁首_20_字元" style:display-name="頁首 字元" style:family="text">
      <style:text-properties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letter-kerning="true" style:font-name-complex="Calibri" style:font-family-complex="Calibri" style:font-family-generic-complex="swiss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cm" fo:margin-bottom="0cm" fo:margin-left="2cm" fo:margin-right="2cm" fo:background-color="#ffffff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南市立臺南文化中心</dc:title>
    <dc:subject/>
    <meta:keyword/>
    <meta:initial-creator>臺南文化中心</meta:initial-creator>
    <meta:creation-date>2014-12-26T17:06:00</meta:creation-date>
    <dc:creator>劉玉貞</dc:creator>
    <dc:date>2024-10-15T10:35:00</dc:date>
    <meta:print-date>2024-10-15T10:32:00</meta:print-date>
    <meta:editing-cycles>5</meta:editing-cycles>
    <meta:editing-duration>PT17M</meta:editing-duration>
    <meta:document-statistic meta:table-count="0" meta:image-count="0" meta:object-count="0" meta:page-count="1" meta:paragraph-count="29" meta:word-count="969" meta:character-count="1070" meta:non-whitespace-character-count="1064"/>
    <meta:generator>LibreOffice/24.2.3.2$Windows_X86_64 LibreOffice_project/433d9c2ded56988e8a90e6b2e771ee4e6a5ab2ba</meta:generator>
  </office:meta>
</office:document-meta>
</file>