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超研澤新粗黑" svg:font-family="超研澤新粗黑" style:font-family-generic="roman" style:font-pitch="variable"/>
    <style:font-face style:name="超研澤粗黑" svg:font-family="超研澤粗黑" style:font-family-generic="roman" style:font-pitch="variable"/>
  </office:font-face-decls>
  <office:automatic-styles>
    <style:style style:name="表格1" style:family="table">
      <style:table-properties style:width="18.794cm" fo:margin-left="0.048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5.41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5.106cm"/>
    </style:style>
    <style:style style:name="表格1.1" style:family="table-row">
      <style:table-row-properties style:min-row-height="1.0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358cm" style:use-optimal-row-height="false"/>
    </style:style>
    <style:style style:name="表格1.5" style:family="table-row">
      <style:table-row-properties style:min-row-height="1.383cm" style:use-optimal-row-height="false"/>
    </style:style>
    <style:style style:name="表格1.7" style:family="table-row">
      <style:table-row-properties style:min-row-height="1.815cm" style:use-optimal-row-height="false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39cm" style:use-optimal-row-height="false"/>
    </style:style>
    <style:style style:name="表格1.9" style:family="table-row">
      <style:table-row-properties style:min-row-height="1.833cm" style:use-optimal-row-height="false"/>
    </style:style>
    <style:style style:name="表格2" style:family="table">
      <style:table-properties style:width="18.794cm" fo:margin-left="0.048cm" table:align="left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5.41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602cm"/>
    </style:style>
    <style:style style:name="表格2.1" style:family="table-row">
      <style:table-row-properties style:min-row-height="1.03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358cm" style:use-optimal-row-height="false"/>
    </style:style>
    <style:style style:name="表格2.4" style:family="table-row">
      <style:table-row-properties style:min-row-height="1.383cm" style:use-optimal-row-height="false"/>
    </style:style>
    <style:style style:name="表格2.6" style:family="table-row">
      <style:table-row-properties style:min-row-height="1.815cm" style:use-optimal-row-height="false"/>
    </style:style>
    <style:style style:name="表格2.A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739cm" style:use-optimal-row-height="false"/>
    </style:style>
    <style:style style:name="表格2.8" style:family="table-row">
      <style:table-row-properties style:min-row-height="1.833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90786"/>
    </style:style>
    <style:style style:name="P3" style:family="paragraph" style:parent-style-name="Text_20_body">
      <style:paragraph-properties style:line-height-at-least="0cm"/>
      <style:text-properties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officeooo:paragraph-rsid="00190786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190786" style:font-size-complex="12pt"/>
    </style:style>
    <style:style style:name="P7" style:family="paragraph" style:parent-style-name="Text_20_body">
      <style:paragraph-properties style:line-height-at-least="0cm"/>
      <style:text-properties officeooo:paragraph-rsid="00190786" style:font-size-complex="12pt"/>
    </style:style>
    <style:style style:name="P8" style:family="paragraph" style:parent-style-name="Text_20_body">
      <style:paragraph-properties style:line-height-at-least="0cm" fo:text-align="start" style:justify-single-word="false"/>
      <style:text-properties style:font-size-complex="12pt"/>
    </style:style>
    <style:style style:name="P9" style:family="paragraph" style:parent-style-name="Text_20_body">
      <style:paragraph-properties style:line-height-at-least="0cm" fo:text-align="end" style:justify-single-word="false"/>
      <style:text-properties officeooo:paragraph-rsid="00190786" style:font-size-complex="12pt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0pt" officeooo:paragraph-rsid="00190786" style:font-size-asian="10pt" style:font-size-complex="10pt"/>
    </style:style>
    <style:style style:name="P12" style:family="paragraph" style:parent-style-name="Text_20_body">
      <style:text-properties fo:font-size="10pt" officeooo:paragraph-rsid="00190786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ff0000" loext:opacity="100%" fo:font-size="9pt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fo:color="#ff0000" loext:opacity="100%" fo:font-size="9pt" officeooo:paragraph-rsid="00190786" style:font-size-asian="9pt" style:font-size-complex="9pt"/>
    </style:style>
    <style:style style:name="P15" style:family="paragraph" style:parent-style-name="Text_20_body">
      <style:paragraph-properties fo:line-height="100%" fo:text-align="start" style:justify-single-word="false"/>
      <style:text-properties fo:color="#ff0000" loext:opacity="100%" fo:font-size="10pt" officeooo:paragraph-rsid="00190786" style:font-size-asian="10pt" style:font-size-complex="10pt"/>
    </style:style>
    <style:style style:name="P16" style:family="paragraph" style:parent-style-name="Text_20_body">
      <style:paragraph-properties fo:margin-left="-0.191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191cm" fo:margin-right="0cm" fo:text-indent="0cm" style:auto-text-indent="false">
        <style:tab-stops/>
      </style:paragraph-properties>
      <style:text-properties officeooo:paragraph-rsid="00190786"/>
    </style:style>
    <style:style style:name="P18" style:family="paragraph" style:parent-style-name="Text_20_body">
      <style:paragraph-properties fo:text-align="center" style:justify-single-word="false"/>
      <style:text-properties fo:font-weight="bold" officeooo:paragraph-rsid="00190786" style:font-weight-asian="bold" style:font-weight-complex="bold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font-size="12pt" officeooo:paragraph-rsid="00190786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text-align="center" style:justify-single-word="false"/>
      <style:text-properties fo:font-size="9pt" officeooo:paragraph-rsid="00190786" style:font-size-asian="9pt" style:font-size-complex="9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officeooo:paragraph-rsid="00190786"/>
    </style:style>
    <style:style style:name="P25" style:family="paragraph" style:parent-style-name="Text_20_body">
      <style:paragraph-properties style:line-height-at-least="0cm" fo:text-align="start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style:line-height-at-least="0cm" fo:text-align="start" style:justify-single-word="false"/>
      <style:text-properties fo:font-size="14pt" officeooo:paragraph-rsid="00190786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officeooo:paragraph-rsid="00190786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style:line-height-at-least="0cm" fo:text-align="start" style:justify-single-word="false"/>
      <style:text-properties fo:font-size="11pt" officeooo:paragraph-rsid="00190786" style:font-size-asian="11pt" style:font-size-complex="11pt"/>
    </style:style>
    <style:style style:name="P30" style:family="paragraph" style:parent-style-name="Text_20_body">
      <style:text-properties officeooo:paragraph-rsid="00190786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font-size="20pt" officeooo:paragraph-rsid="00190786" style:font-size-asian="20pt" style:font-size-complex="20pt"/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20pt" fo:font-weight="bold" officeooo:paragraph-rsid="00190786" style:font-size-asian="20pt" style:font-weight-asian="bold" style:font-size-complex="20pt"/>
    </style:style>
    <style:style style:name="P33" style:family="paragraph" style:parent-style-name="Text_20_body">
      <style:paragraph-properties fo:text-align="start" style:justify-single-word="false"/>
      <style:text-properties style:use-window-font-color="true" loext:opacity="0%" fo:font-size="14pt" fo:font-weight="bold" officeooo:paragraph-rsid="00190786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style:line-height-at-least="0cm" fo:text-align="center" style:justify-single-wor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9pt" style:font-size-asian="9pt" style:font-size-complex="9pt"/>
    </style:style>
    <style:style style:name="T3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loext:opacity="100%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text-underline-mode="continuous" style:text-overline-mode="continuous" style:text-line-through-mode="continuo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size-complex="12pt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2023臺南美展複審作品送件表</text:p>
      <text:p text:style-name="P31"/>
      <text:p text:style-name="P29"><text:span text:style-name="T9">本表可自行影印，填妥後將送件作品標籤剪下，需分別黏貼於</text:span><text:span text:style-name="T7">作品背面左上角</text:span><text:span text:style-name="T9">及</text:span><text:span text:style-name="T7">作品外箱左上角明顯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<text:span text:style-name="T15">2023臺南美展．送件作品　標籤 <text:s/></text:span><text:s text:c="14"/><text:span text:style-name="T16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作者姓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25">作品編號</text:p>
            <text:p text:style-name="P23"><text:span text:style-name="預設段落字型"><text:span text:style-name="T2">(主辦單位填寫)</text:span></text:span></text:p>
          </table:table-cell>
          <table:table-cell table:style-name="表格1.A2" table:number-rows-spanned="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4">
          <table:table-cell table:style-name="表格1.A2" office:value-type="string">
            <text:p text:style-name="P1">作品類別</text:p>
          </table:table-cell>
          <table:table-cell table:style-name="表格1.A2" table:number-columns-spanned="4" office:value-type="string">
            <text:p text:style-name="P3">□西方媒材 <text:s text:c="4"/>□東方媒材 <text:s text:c="5"/>□書法 <text:s text:c="5"/>□攝影 <text:s text:c="3"/>□傳統工藝 <text:s text:c="4"/>□立體造型 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作品名稱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組合部件</text:p>
          </table:table-cell>
          <table:table-cell table:style-name="表格1.A2" table:number-columns-spanned="4" office:value-type="string">
            <text:p text:style-name="P7">□否，僅有一件作品　□是，作品由部件組合而成，此為第<text:span text:style-name="T4">　　　</text:span><text:span text:style-name="T10">件</text:span>共 <text:span text:style-name="預設段落字型"><text:span text:style-name="T5"><text:s text:c="9"/>　</text:span></text:span><text:span text:style-name="預設段落字型"><text:span text:style-name="T11">件</text:span></text:span>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作品尺寸</text:p>
          </table:table-cell>
          <table:table-cell table:style-name="表格1.A7" office:value-type="string">
            <text:p text:style-name="Text_20_body"><text:span text:style-name="預設段落字型"><text:span text:style-name="T1"><text:s text:c="7"/>x <text:s text:c="7"/>x <text:s text:c="6"/>cm</text:span></text:span></text:p>
          </table:table-cell>
          <table:table-cell table:style-name="表格1.A7" office:value-type="string">
            <text:p text:style-name="P10">裱裝完成尺寸</text:p>
          </table:table-cell>
          <table:table-cell table:style-name="表格1.A7" office:value-type="string">
            <text:p text:style-name="Text_20_body"><text:span text:style-name="預設段落字型"><text:span text:style-name="T1"><text:s text:c="7"/>x <text:s text:c="7"/>x <text:s text:c="5"/>cm</text:span></text:span></text:p>
          </table:table-cell>
          <table:table-cell table:style-name="表格1.A7" office:value-type="string">
            <text:p text:style-name="P16"><text:span text:style-name="預設段落字型"><text:span text:style-name="T3">請依徵件簡章送件規格送件，不符者將不予收件。</text:span></text:span></text:p>
          </table:table-cell>
        </table:table-row>
        <table:table-row table:style-name="表格1.8">
          <table:table-cell table:style-name="表格1.A1" office:value-type="string">
            <text:p text:style-name="P1">包裝方式</text:p>
          </table:table-cell>
          <table:table-cell table:style-name="表格1.A1" table:number-columns-spanned="4" office:value-type="string">
            <text:p text:style-name="Text_20_body">□紙盒 □木箱 □氣泡布 □卷筒 □其他<text:span text:style-name="預設段落字型"><text:span text:style-name="T5"> <text:s text:c="36"/>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備註</text:p>
          </table:table-cell>
          <table:table-cell table:style-name="表格1.A2" table:number-columns-spanned="4" office:value-type="string">
            <text:p text:style-name="P15"><text:span text:style-name="T17">１．</text:span><text:span text:style-name="T18">作品由多件組合時，請自行標示編號並附圖片，並提供組合各部件方式之詳細說明</text:span></text:p>
            <text:p text:style-name="P11"><text:span text:style-name="T17">２．</text:span>每一部件背面左上角皆須黏貼作品標籤；黏貼位置可視作品性質（如立體作品等）改黏貼於底座。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填妥本表，於送件時交由工作人員蓋章。<text:span text:style-name="T8">展覽結束後，依此收據領回作品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8"><text:span text:style-name="T15">2023臺南美展．送件作品　收據 <text:s/></text:span><text:s text:c="14"/><text:span text:style-name="T16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8"><text:span text:style-name="T12">此收據　致　</text:span><text:span text:style-name="T13">　　　　　　　　　　</text:span><text:span text:style-name="T14">　先生／小姐</text:span></text:p>
          </table:table-cell>
          <table:covered-table-cell/>
          <table:covered-table-cell/>
          <table:table-cell table:style-name="表格2.A2" office:value-type="string">
            <text:p text:style-name="P26">作品編號</text:p>
            <text:p text:style-name="P24"><text:span text:style-name="預設段落字型"><text:span text:style-name="T2">(主辦單位填寫)</text:span></text:span></text:p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">作品類別</text:p>
          </table:table-cell>
          <table:table-cell table:style-name="表格2.A2" table:number-columns-spanned="4" office:value-type="string">
            <text:p text:style-name="P7">□西方媒材 <text:s text:c="4"/>□東方媒材 <text:s text:c="5"/>□書法 <text:s text:c="5"/>□攝影 <text:s text:c="3"/>□傳統工藝 <text:s text:c="4"/>□立體造型 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作品名稱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組合部件</text:p>
          </table:table-cell>
          <table:table-cell table:style-name="表格2.A2" table:number-columns-spanned="4" office:value-type="string">
            <text:p text:style-name="P7">□否，僅有一件作品　□是，作品由部件組合而成，此為第<text:span text:style-name="T4">　　　</text:span><text:span text:style-name="T10">件</text:span>共 <text:span text:style-name="預設段落字型"><text:span text:style-name="T5"><text:s text:c="9"/>　</text:span></text:span><text:span text:style-name="預設段落字型"><text:span text:style-name="T11">件</text:span></text:span> 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">作品尺寸</text:p>
          </table:table-cell>
          <table:table-cell table:style-name="表格2.A6" office:value-type="string">
            <text:p text:style-name="P30"><text:span text:style-name="預設段落字型"><text:span text:style-name="T1"><text:s text:c="7"/>x <text:s text:c="7"/>x <text:s text:c="6"/>cm</text:span></text:span></text:p>
          </table:table-cell>
          <table:table-cell table:style-name="表格2.A6" office:value-type="string">
            <text:p text:style-name="P12">裱裝完成尺寸</text:p>
          </table:table-cell>
          <table:table-cell table:style-name="表格2.A6" office:value-type="string">
            <text:p text:style-name="P30"><text:span text:style-name="預設段落字型"><text:span text:style-name="T1"><text:s text:c="6"/>x <text:s text:c="6"/>x <text:s text:c="4"/>cm</text:span></text:span></text:p>
          </table:table-cell>
          <table:table-cell table:style-name="表格2.A6" office:value-type="string">
            <text:p text:style-name="P17"><text:span text:style-name="預設段落字型"><text:span text:style-name="T3">請依徵件簡章送件規格送件，不符者將不予收件。</text:span></text:span></text:p>
          </table:table-cell>
        </table:table-row>
        <table:table-row table:style-name="表格2.7">
          <table:table-cell table:style-name="表格2.A1" office:value-type="string">
            <text:p text:style-name="P2">包裝方式</text:p>
          </table:table-cell>
          <table:table-cell table:style-name="表格2.A1" table:number-columns-spanned="4" office:value-type="string">
            <text:p text:style-name="P30">□紙盒 □木箱 □氣泡布 □卷筒 □其他<text:span text:style-name="預設段落字型"><text:span text:style-name="T5"> <text:s text:c="36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5" office:value-type="string">
            <text:p text:style-name="P33">收件單位：臺南市政府文化局　　　經手人：　　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34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超研澤新粗黑" svg:font-family="超研澤新粗黑" style:font-family-generic="roman" style:font-pitch="variable"/>
    <style:font-face style:name="超研澤粗黑" svg:font-family="超研澤粗黑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27cm" fo:margin-right="1.27cm" style:writing-mode="lr-tb" style:layout-grid-color="#c0c0c0" style:layout-grid-lines="4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謝珮敏</meta:initial-creator>
    <meta:creation-date>2022-07-11T08:19:00Z</meta:creation-date>
    <dc:date>2023-05-06T16:17:58.344000000</dc:date>
    <meta:print-date>2020-07-25T06:47:00Z</meta:print-date>
    <meta:editing-cycles>5</meta:editing-cycles>
    <meta:editing-duration>PT7H2M22S</meta:editing-duration>
    <meta:document-statistic meta:table-count="2" meta:image-count="0" meta:object-count="0" meta:page-count="2" meta:paragraph-count="40" meta:word-count="505" meta:character-count="895" meta:non-whitespace-character-count="518"/>
    <meta:template xlink:type="simple" xlink:actuate="onRequest" xlink:title="" xlink:href="../../Downloads/2022071316454280%20(1).odt/Normal.dotm"/>
  </office:meta>
</office:document-meta>
</file>